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0.00pt" fo:text-indent="34.75pt"/>
    </style:style>
    <style:style style:name="P2" style:family="paragraph">
      <style:paragraph-properties fo:line-height="100.00%" fo:text-align="left" fo:margin-left="0.00pt" fo:text-indent="34.75pt" fo:margin-right="101.15pt"/>
    </style:style>
    <style:style style:name="P3" style:family="paragraph">
      <style:paragraph-properties fo:line-height="100.00%" fo:text-align="center" fo:margin-right="2.50pt"/>
    </style:style>
    <style:style style:name="P4" style:family="paragraph">
      <style:paragraph-properties fo:line-height="100.00%" fo:text-align="center" fo:margin-left="0.00pt" fo:text-indent="34.75pt"/>
    </style:style>
    <style:style style:name="P5" style:family="paragraph">
      <style:paragraph-properties fo:line-height="100.00%" fo:text-align="left" fo:margin-left="0.00pt" fo:text-indent="34.75pt"/>
    </style:style>
    <text:list-style style:name="L6">
      <text:list-level-style-bullet text:level="1" text:bullet-char="•">
        <style:list-level-properties text:space-before="34.75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52.75pt" fo:text-indent="52.75pt">
        <style:tab-stops>
          <style:tab-stop style:position="838824.25pt"/>
        </style:tab-stops>
      </style:paragraph-properties>
    </style:style>
    <style:style style:name="P7" style:family="paragraph">
      <style:paragraph-properties fo:line-height="100.00%" fo:text-align="justify" fo:margin-left="-52.75pt" fo:text-indent="52.75pt">
        <style:tab-stops>
          <style:tab-stop style:position="838824.25pt"/>
        </style:tab-stops>
      </style:paragraph-properties>
    </style:style>
    <style:style style:name="P8" style:family="paragraph">
      <style:paragraph-properties fo:line-height="100.00%" fo:text-align="left" fo:margin-left="-52.75pt" fo:text-indent="52.75pt">
        <style:tab-stops>
          <style:tab-stop style:position="838824.25pt"/>
        </style:tab-stops>
      </style:paragraph-properties>
    </style:style>
    <style:style style:name="P9" style:family="paragraph">
      <style:paragraph-properties fo:line-height="100.00%" fo:text-align="justify" fo:margin-left="0.00pt" fo:text-indent="34.75pt"/>
    </style:style>
    <style:style style:name="P10" style:family="paragraph">
      <style:paragraph-properties fo:line-height="100.00%" fo:text-align="center" fo:margin-left="0.00pt" fo:text-indent="34.75pt"/>
    </style:style>
    <style:style style:name="P11" style:family="paragraph">
      <style:paragraph-properties fo:line-height="100.00%" fo:text-align="left" fo:margin-left="0.00pt" fo:text-indent="34.75pt"/>
    </style:style>
    <style:style style:name="P12" style:family="paragraph">
      <style:paragraph-properties fo:line-height="100.00%" fo:text-align="justify" fo:margin-left="0.00pt" fo:text-indent="34.75pt" fo:margin-right="40.30pt"/>
    </style:style>
    <style:style style:name="P13" style:family="paragraph">
      <style:paragraph-properties fo:line-height="100.00%" fo:text-align="left" fo:margin-left="0.00pt" fo:text-indent="34.75pt" fo:margin-right="89.30pt"/>
    </style:style>
    <style:style style:name="P14" style:family="paragraph">
      <style:paragraph-properties fo:line-height="100.00%" fo:text-align="left" fo:margin-left="0.00pt" fo:text-indent="34.75pt"/>
    </style:style>
    <style:style style:name="P15" style:family="paragraph">
      <style:paragraph-properties fo:line-height="100.00%" fo:text-align="center" fo:margin-left="0.00pt" fo:text-indent="34.75pt"/>
    </style:style>
    <style:style style:name="P16" style:family="paragraph">
      <style:paragraph-properties fo:line-height="100.00%" fo:text-align="left" fo:margin-left="0.00pt" fo:text-indent="34.75pt"/>
    </style:style>
    <text:list-style style:name="L17">
      <text:list-level-style-bullet text:level="1" text:bullet-char="•">
        <style:list-level-properties text:space-before="34.75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52.75pt" fo:text-indent="52.75pt">
        <style:tab-stops>
          <style:tab-stop style:position="838819.55pt"/>
        </style:tab-stops>
      </style:paragraph-properties>
    </style:style>
    <style:style style:name="P18" style:family="paragraph">
      <style:paragraph-properties fo:line-height="100.00%" fo:text-align="left" fo:margin-left="-52.75pt" fo:text-indent="52.75pt" fo:margin-right="89.30pt">
        <style:tab-stops>
          <style:tab-stop style:position="838819.55pt"/>
        </style:tab-stops>
      </style:paragraph-properties>
    </style:style>
    <style:style style:name="P19" style:family="paragraph">
      <style:paragraph-properties fo:line-height="100.00%" fo:text-align="left" fo:margin-left="-52.75pt" fo:text-indent="52.75pt">
        <style:tab-stops>
          <style:tab-stop style:position="838819.55pt"/>
        </style:tab-stops>
      </style:paragraph-properties>
    </style:style>
    <style:style style:name="P20" style:family="paragraph">
      <style:paragraph-properties fo:line-height="100.00%" fo:text-align="left" fo:margin-left="0.00pt" fo:text-indent="34.75pt"/>
    </style:style>
    <text:list-style style:name="L21">
      <text:list-level-style-bullet text:level="1" text:bullet-char="•">
        <style:list-level-properties text:space-before="34.75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52.75pt" fo:text-indent="52.75pt">
        <style:tab-stops>
          <style:tab-stop style:position="838819.55pt"/>
        </style:tab-stops>
      </style:paragraph-properties>
    </style:style>
    <style:style style:name="P22" style:family="paragraph">
      <style:paragraph-properties fo:line-height="100.00%" fo:text-align="justify" fo:margin-left="-52.75pt" fo:text-indent="52.75pt">
        <style:tab-stops>
          <style:tab-stop style:position="838819.55pt"/>
        </style:tab-stops>
      </style:paragraph-properties>
    </style:style>
    <style:style style:name="P23" style:family="paragraph">
      <style:paragraph-properties fo:line-height="100.00%" fo:text-align="left" fo:margin-left="-52.75pt" fo:text-indent="52.75pt">
        <style:tab-stops>
          <style:tab-stop style:position="838819.55pt"/>
        </style:tab-stops>
      </style:paragraph-properties>
    </style:style>
    <style:style style:name="P24" style:family="paragraph">
      <style:paragraph-properties fo:line-height="100.00%" fo:text-align="left" fo:margin-left="0.00pt" fo:text-indent="34.75pt"/>
    </style:style>
    <style:style style:name="P25" style:family="paragraph">
      <style:paragraph-properties fo:line-height="100.00%" fo:text-align="center" fo:margin-left="0.00pt" fo:text-indent="34.75pt"/>
    </style:style>
    <style:style style:name="P26" style:family="paragraph">
      <style:paragraph-properties fo:line-height="100.00%" fo:text-align="left" fo:margin-left="0.00pt" fo:text-indent="34.75pt"/>
    </style:style>
    <style:style style:name="P27" style:family="paragraph">
      <style:paragraph-properties fo:line-height="100.00%" fo:text-align="center" fo:margin-left="0.00pt" fo:text-indent="34.75pt"/>
    </style:style>
    <style:style style:name="P28" style:family="paragraph">
      <style:paragraph-properties fo:line-height="100.00%" fo:text-align="left" fo:margin-left="0.00pt" fo:text-indent="34.75pt"/>
    </style:style>
    <style:style style:name="P29" style:family="paragraph">
      <style:paragraph-properties fo:line-height="100.00%" fo:text-align="left" fo:margin-left="0.00pt" fo:text-indent="34.75pt" fo:margin-right="66.95pt"/>
    </style:style>
    <text:list-style style:name="L30">
      <text:list-level-style-bullet text:level="1" text:bullet-char="•">
        <style:list-level-properties text:space-before="34.75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52.75pt" fo:text-indent="52.75pt">
        <style:tab-stops>
          <style:tab-stop style:position="838819.75pt"/>
        </style:tab-stops>
      </style:paragraph-properties>
    </style:style>
    <style:style style:name="P31" style:family="paragraph">
      <style:paragraph-properties fo:line-height="100.00%" fo:text-align="left" fo:margin-left="-52.75pt" fo:text-indent="52.75pt" fo:margin-right="178.55pt">
        <style:tab-stops>
          <style:tab-stop style:position="838819.75pt"/>
        </style:tab-stops>
      </style:paragraph-properties>
    </style:style>
    <style:style style:name="P32" style:family="paragraph">
      <style:paragraph-properties fo:line-height="100.00%" fo:text-align="left" fo:margin-left="-52.75pt" fo:text-indent="52.75pt">
        <style:tab-stops>
          <style:tab-stop style:position="838819.75pt"/>
        </style:tab-stops>
      </style:paragraph-properties>
    </style:style>
    <style:style style:name="P33" style:family="paragraph">
      <style:paragraph-properties fo:line-height="100.00%" fo:text-align="center" fo:margin-left="0.00pt" fo:text-indent="34.75pt"/>
    </style:style>
    <style:style style:name="P34" style:family="paragraph">
      <style:paragraph-properties fo:line-height="100.00%" fo:text-align="left" fo:margin-left="0.00pt" fo:text-indent="34.75pt"/>
    </style:style>
    <style:style style:name="P35" style:family="paragraph">
      <style:paragraph-properties fo:line-height="100.00%" fo:text-align="center" fo:margin-left="0.00pt" fo:text-indent="34.75pt"/>
    </style:style>
    <style:style style:name="P36" style:family="paragraph">
      <style:paragraph-properties fo:line-height="100.00%" fo:text-align="left" fo:margin-left="0.00pt" fo:text-indent="34.75pt"/>
    </style:style>
    <style:style style:name="P37" style:family="paragraph">
      <style:paragraph-properties fo:line-height="100.00%" fo:text-align="center" fo:margin-left="0.00pt" fo:text-indent="34.75pt"/>
    </style:style>
    <style:style style:name="P38" style:family="paragraph">
      <style:paragraph-properties fo:line-height="100.00%" fo:text-align="left" fo:margin-left="0.00pt" fo:text-indent="34.75pt" fo:margin-right="64.80pt"/>
    </style:style>
    <style:style style:name="P39" style:family="paragraph">
      <style:paragraph-properties fo:line-height="100.00%" fo:text-align="left" fo:margin-left="0.00pt" fo:text-indent="34.75pt"/>
    </style:style>
    <style:style style:name="P40" style:family="paragraph">
      <style:paragraph-properties fo:line-height="100.00%" fo:text-align="left" fo:margin-left="0.00pt" fo:text-indent="34.75pt" fo:margin-right="43.20pt"/>
    </style:style>
    <style:style style:name="P41" style:family="paragraph">
      <style:paragraph-properties fo:line-height="100.00%" fo:text-align="left" fo:margin-left="0.00pt" fo:text-indent="34.75pt"/>
    </style:style>
    <style:style style:name="P42" style:family="paragraph">
      <style:paragraph-properties fo:line-height="100.00%" fo:text-align="justify" fo:margin-left="0.00pt" fo:text-indent="34.75pt"/>
    </style:style>
    <style:style style:name="P43" style:family="paragraph">
      <style:paragraph-properties fo:line-height="100.00%" fo:text-align="center" fo:margin-left="0.00pt" fo:text-indent="34.75pt"/>
    </style:style>
    <style:style style:name="P44" style:family="paragraph">
      <style:paragraph-properties fo:line-height="100.00%" fo:text-align="left" fo:margin-left="0.00pt" fo:text-indent="34.75pt" fo:margin-right="111.60pt"/>
    </style:style>
    <style:style style:name="P45" style:family="paragraph">
      <style:paragraph-properties fo:line-height="100.00%" fo:text-align="center" fo:margin-left="0.00pt" fo:text-indent="34.75pt"/>
    </style:style>
    <style:style style:name="P46" style:family="paragraph">
      <style:paragraph-properties fo:line-height="100.00%" fo:text-align="left" fo:margin-left="0.00pt" fo:text-indent="34.75pt" fo:margin-right="44.65pt"/>
    </style:style>
    <style:style style:name="P47" style:family="paragraph">
      <style:paragraph-properties fo:line-height="100.00%" fo:text-align="left" fo:margin-left="0.00pt" fo:text-indent="34.75pt"/>
    </style:style>
    <style:style style:name="P48" style:family="paragraph">
      <style:paragraph-properties fo:line-height="100.00%" fo:text-align="center" fo:margin-left="0.00pt" fo:text-indent="34.75pt"/>
    </style:style>
    <style:style style:name="P49" style:family="paragraph">
      <style:paragraph-properties fo:line-height="100.00%" fo:text-align="left" fo:margin-left="0.00pt" fo:text-indent="34.75pt"/>
    </style:style>
    <style:style style:name="P50" style:family="paragraph">
      <style:paragraph-properties fo:line-height="100.00%" fo:text-align="center" fo:margin-left="0.00pt" fo:text-indent="34.75pt"/>
    </style:style>
    <style:style style:name="P51" style:family="paragraph">
      <style:paragraph-properties fo:line-height="100.00%" fo:text-align="left" fo:margin-left="0.00pt" fo:text-indent="34.75pt" fo:margin-right="133.90pt"/>
    </style:style>
    <style:style style:name="P52" style:family="paragraph">
      <style:paragraph-properties fo:line-height="100.00%" fo:text-align="center" fo:margin-left="0.00pt" fo:text-indent="34.75pt"/>
    </style:style>
    <style:style style:name="P53" style:family="paragraph">
      <style:paragraph-properties fo:line-height="100.00%" fo:text-align="left" fo:margin-left="0.00pt" fo:text-indent="34.75pt" fo:margin-right="66.95pt"/>
    </style:style>
    <style:style style:name="P54" style:family="paragraph">
      <style:paragraph-properties fo:line-height="100.00%" fo:text-align="left" fo:margin-left="0.00pt" fo:text-indent="34.75pt"/>
    </style:style>
    <style:style style:name="P55" style:family="paragraph">
      <style:paragraph-properties fo:line-height="100.00%" fo:text-align="center" fo:margin-left="0.00pt" fo:text-indent="34.75pt"/>
    </style:style>
    <style:style style:name="P56" style:family="paragraph">
      <style:paragraph-properties fo:line-height="100.00%" fo:text-align="left" fo:margin-left="0.00pt" fo:text-indent="34.75pt" fo:margin-right="108.00pt"/>
    </style:style>
    <style:style style:name="P57" style:family="paragraph">
      <style:paragraph-properties fo:line-height="100.00%" fo:text-align="left" fo:margin-left="0.00pt" fo:text-indent="34.75pt"/>
    </style:style>
    <style:style style:name="P58" style:family="paragraph">
      <style:paragraph-properties fo:line-height="100.00%" fo:text-align="center" fo:margin-left="0.00pt" fo:text-indent="34.75pt"/>
    </style:style>
    <style:style style:name="P59" style:family="paragraph">
      <style:paragraph-properties fo:line-height="100.00%" fo:text-align="left" fo:margin-left="0.00pt" fo:text-indent="34.75pt"/>
    </style:style>
    <style:style style:name="P60" style:family="paragraph">
      <style:paragraph-properties fo:line-height="100.00%" fo:text-align="center" fo:margin-left="0.00pt" fo:text-indent="34.75pt"/>
    </style:style>
    <style:style style:name="P61" style:family="paragraph">
      <style:paragraph-properties fo:line-height="100.00%" fo:text-align="left" fo:margin-left="0.00pt" fo:text-indent="34.75pt" fo:margin-right="64.80pt"/>
    </style:style>
    <style:style style:name="P62" style:family="paragraph">
      <style:paragraph-properties fo:line-height="100.00%" fo:text-align="left" fo:margin-left="0.00pt" fo:text-indent="34.75pt"/>
    </style:style>
    <style:style style:name="P63" style:family="paragraph">
      <style:paragraph-properties fo:line-height="100.00%" fo:text-align="left" fo:margin-left="0.00pt" fo:text-indent="34.75pt" fo:margin-right="129.60pt"/>
    </style:style>
    <style:style style:name="P64" style:family="paragraph">
      <style:paragraph-properties fo:line-height="100.00%" fo:text-align="left" fo:margin-left="0.00pt" fo:text-indent="34.75pt"/>
    </style:style>
    <style:style style:name="P65" style:family="paragraph">
      <style:paragraph-properties fo:line-height="100.00%" fo:text-align="left" fo:margin-left="0.00pt" fo:text-indent="34.75pt" fo:margin-right="86.40pt"/>
    </style:style>
    <style:style style:name="P66" style:family="paragraph">
      <style:paragraph-properties fo:line-height="100.00%" fo:text-align="left" fo:margin-left="0.00pt" fo:text-indent="34.75pt"/>
    </style:style>
    <style:style style:name="P67" style:family="paragraph">
      <style:paragraph-properties fo:line-height="100.00%" fo:text-align="center" fo:margin-left="0.00pt" fo:text-indent="34.75pt"/>
    </style:style>
    <style:style style:name="P68" style:family="paragraph">
      <style:paragraph-properties fo:line-height="100.00%" fo:text-align="left" fo:margin-left="0.00pt" fo:text-indent="34.75pt"/>
    </style:style>
    <style:style style:name="P69" style:family="paragraph">
      <style:paragraph-properties fo:line-height="100.00%" fo:text-align="center" fo:margin-left="0.00pt" fo:text-indent="34.75pt"/>
    </style:style>
    <style:style style:name="P70" style:family="paragraph">
      <style:paragraph-properties fo:line-height="100.00%" fo:text-align="left" fo:margin-left="0.00pt" fo:text-indent="34.75pt" fo:margin-right="64.80pt"/>
    </style:style>
    <style:style style:name="P71" style:family="paragraph">
      <style:paragraph-properties fo:line-height="100.00%" fo:text-align="left" fo:margin-left="0.00pt" fo:text-indent="34.75pt"/>
    </style:style>
    <text:list-style style:name="L72">
      <text:list-level-style-bullet text:level="1" text:bullet-char="•">
        <style:list-level-properties text:space-before="34.75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52.75pt" fo:text-indent="52.75pt">
        <style:tab-stops>
          <style:tab-stop style:position="838819.55pt"/>
        </style:tab-stops>
      </style:paragraph-properties>
    </style:style>
    <style:style style:name="P73" style:family="paragraph">
      <style:paragraph-properties fo:line-height="100.00%" fo:text-align="left" fo:margin-left="0.00pt" fo:text-indent="34.75pt"/>
    </style:style>
    <style:style style:name="P74" style:family="paragraph">
      <style:paragraph-properties fo:line-height="100.00%" fo:text-align="center" fo:margin-left="0.00pt" fo:text-indent="34.75pt"/>
    </style:style>
    <style:style style:name="P75" style:family="paragraph">
      <style:paragraph-properties fo:line-height="100.00%" fo:text-align="left" fo:margin-left="0.00pt" fo:text-indent="34.75pt"/>
    </style:style>
    <style:style style:name="P76" style:family="paragraph">
      <style:paragraph-properties fo:line-height="100.00%" fo:text-align="center" fo:margin-left="0.00pt" fo:text-indent="34.75pt"/>
    </style:style>
    <style:style style:name="P77" style:family="paragraph">
      <style:paragraph-properties fo:line-height="100.00%" fo:text-align="left" fo:margin-left="0.00pt" fo:text-indent="34.75pt" fo:margin-right="216.00pt"/>
    </style:style>
    <style:style style:name="P78" style:family="paragraph">
      <style:paragraph-properties fo:line-height="100.00%" fo:text-align="left" fo:margin-left="0.00pt" fo:text-indent="34.75pt"/>
    </style:style>
    <style:style style:name="P79" style:family="paragraph">
      <style:paragraph-properties fo:line-height="100.00%" fo:text-align="center" fo:margin-left="0.00pt" fo:text-indent="34.75pt"/>
    </style:style>
    <style:style style:name="P80" style:family="paragraph">
      <style:paragraph-properties fo:line-height="100.00%" fo:text-align="left" fo:margin-left="0.00pt" fo:text-indent="34.75pt"/>
    </style:style>
    <style:style style:name="P81" style:family="paragraph">
      <style:paragraph-properties fo:line-height="100.00%" fo:text-align="left" fo:margin-left="0.00pt" fo:text-indent="34.75pt" fo:margin-right="194.40pt"/>
    </style:style>
    <style:style style:name="P82" style:family="paragraph">
      <style:paragraph-properties fo:line-height="100.00%" fo:text-align="left" fo:margin-left="0.00pt" fo:text-indent="34.75pt" fo:margin-right="151.20pt"/>
    </style:style>
    <style:style style:name="P83" style:family="paragraph">
      <style:paragraph-properties fo:line-height="100.00%" fo:text-align="left" fo:margin-left="0.00pt" fo:text-indent="34.75pt"/>
    </style:style>
    <style:style style:name="P84" style:family="paragraph">
      <style:paragraph-properties fo:line-height="100.00%" fo:text-align="center" fo:margin-left="0.00pt" fo:text-indent="34.75pt"/>
    </style:style>
    <style:style style:name="P85" style:family="paragraph">
      <style:paragraph-properties fo:line-height="100.00%" fo:text-align="left" fo:margin-left="0.00pt" fo:text-indent="34.75pt"/>
    </style:style>
    <style:style style:name="P86" style:family="paragraph">
      <style:paragraph-properties fo:line-height="100.00%" fo:text-align="left" fo:margin-left="0.00pt" fo:text-indent="34.75pt" fo:margin-right="111.60pt"/>
    </style:style>
    <style:style style:name="P87" style:family="paragraph">
      <style:paragraph-properties fo:line-height="100.00%" fo:text-align="left" fo:margin-left="0.00pt" fo:text-indent="34.75pt"/>
    </style:style>
    <style:style style:name="P88" style:family="paragraph">
      <style:paragraph-properties fo:line-height="100.00%" fo:text-align="left" fo:margin-left="0.00pt" fo:text-indent="34.75pt" fo:margin-right="66.95pt"/>
    </style:style>
    <style:style style:name="P89" style:family="paragraph">
      <style:paragraph-properties fo:line-height="100.00%" fo:text-align="left" fo:margin-left="0.00pt" fo:text-indent="34.75pt" fo:margin-right="89.30pt"/>
    </style:style>
    <style:style style:name="P90" style:family="paragraph">
      <style:paragraph-properties fo:line-height="100.00%" fo:text-align="left" fo:margin-left="0.00pt" fo:text-indent="34.75pt"/>
    </style:style>
    <style:style style:name="P91" style:family="paragraph">
      <style:paragraph-properties fo:line-height="100.00%" fo:text-align="center" fo:margin-left="0.00pt" fo:text-indent="34.75pt"/>
    </style:style>
    <style:style style:name="P92" style:family="paragraph">
      <style:paragraph-properties fo:line-height="100.00%" fo:text-align="left" fo:margin-left="0.00pt" fo:text-indent="34.75pt"/>
    </style:style>
    <style:style style:name="P93" style:family="paragraph">
      <style:paragraph-properties fo:line-height="100.00%" fo:text-align="left" fo:margin-left="0.00pt" fo:text-indent="34.75pt" fo:margin-right="156.25pt"/>
    </style:style>
    <style:style style:name="P94" style:family="paragraph">
      <style:paragraph-properties fo:line-height="100.00%" fo:text-align="left" fo:margin-left="0.00pt" fo:text-indent="34.75pt" fo:margin-right="66.95pt"/>
    </style:style>
    <style:style style:name="P95" style:family="paragraph">
      <style:paragraph-properties fo:line-height="100.00%" fo:text-align="left" fo:margin-left="0.00pt" fo:text-indent="34.75pt"/>
    </style:style>
    <style:style style:name="P96" style:family="paragraph">
      <style:paragraph-properties fo:line-height="100.00%" fo:text-align="center" fo:margin-left="0.00pt" fo:text-indent="34.75pt"/>
    </style:style>
    <style:style style:name="P97" style:family="paragraph">
      <style:paragraph-properties fo:line-height="100.00%" fo:text-align="left" fo:margin-left="0.00pt" fo:text-indent="34.75pt" fo:margin-right="64.80pt"/>
    </style:style>
    <style:style style:name="P98" style:family="paragraph">
      <style:paragraph-properties fo:line-height="100.00%" fo:text-align="left" fo:margin-left="0.00pt" fo:text-indent="34.75pt" fo:margin-right="64.80pt">
        <style:tab-stops>
          <style:tab-stop style:position="237.95pt"/>
        </style:tab-stops>
      </style:paragraph-properties>
    </style:style>
    <style:style style:name="P99" style:family="paragraph">
      <style:paragraph-properties fo:line-height="100.00%" fo:text-align="left" fo:margin-left="0.00pt" fo:text-indent="34.75pt" fo:margin-right="89.30pt"/>
    </style:style>
    <style:style style:name="P100" style:family="paragraph">
      <style:paragraph-properties fo:line-height="100.00%" fo:text-align="left" fo:margin-left="0.00pt" fo:text-indent="34.75pt"/>
    </style:style>
    <style:style style:name="P101" style:family="paragraph">
      <style:paragraph-properties fo:line-height="100.00%" fo:text-align="left" fo:margin-left="0.00pt" fo:text-indent="34.75pt" fo:margin-right="156.25pt"/>
    </style:style>
    <style:style style:name="P102" style:family="paragraph">
      <style:paragraph-properties fo:line-height="100.00%" fo:text-align="center" fo:margin-left="0.00pt" fo:text-indent="34.75pt"/>
    </style:style>
    <style:style style:name="P103" style:family="paragraph">
      <style:paragraph-properties fo:line-height="100.00%" fo:text-align="left" fo:margin-left="0.00pt" fo:text-indent="34.75pt"/>
    </style:style>
    <style:style style:name="P104" style:family="paragraph">
      <style:paragraph-properties fo:line-height="100.00%" fo:text-align="center" fo:margin-left="0.00pt" fo:text-indent="34.75pt"/>
    </style:style>
    <style:style style:name="P105" style:family="paragraph">
      <style:paragraph-properties fo:line-height="100.00%" fo:text-align="left" fo:margin-left="0.00pt" fo:text-indent="34.75pt"/>
    </style:style>
    <style:style style:name="P106" style:family="paragraph">
      <style:paragraph-properties fo:line-height="100.00%" fo:text-align="center" fo:margin-left="0.00pt" fo:text-indent="34.75pt"/>
    </style:style>
    <style:style style:name="P107" style:family="paragraph">
      <style:paragraph-properties fo:line-height="100.00%" fo:text-align="left" fo:margin-left="0.00pt" fo:text-indent="34.75pt"/>
    </style:style>
    <style:style style:name="P108" style:family="paragraph">
      <style:paragraph-properties fo:line-height="100.00%" fo:text-align="left" fo:margin-left="0.00pt" fo:text-indent="34.75pt" fo:margin-right="44.65pt"/>
    </style:style>
    <style:style style:name="P109" style:family="paragraph">
      <style:paragraph-properties fo:line-height="100.00%" fo:text-align="justify" fo:margin-left="0.00pt" fo:text-indent="34.75pt"/>
    </style:style>
    <style:style style:name="P110" style:family="paragraph">
      <style:paragraph-properties fo:line-height="100.00%" fo:text-align="center" fo:margin-left="0.00pt" fo:text-indent="34.75pt"/>
    </style:style>
    <style:style style:name="P111" style:family="paragraph">
      <style:paragraph-properties fo:line-height="100.00%" fo:text-align="left" fo:margin-left="0.00pt" fo:text-indent="34.75pt"/>
    </style:style>
    <style:style style:name="P112" style:family="paragraph">
      <style:paragraph-properties fo:line-height="100.00%" fo:text-align="center" fo:margin-left="0.00pt" fo:text-indent="34.75pt"/>
    </style:style>
    <style:style style:name="P113" style:family="paragraph">
      <style:paragraph-properties fo:line-height="100.00%" fo:text-align="left" fo:margin-left="0.00pt" fo:text-indent="34.75pt" fo:margin-right="86.40pt"/>
    </style:style>
    <style:style style:name="P114" style:family="paragraph">
      <style:paragraph-properties fo:line-height="100.00%" fo:text-align="left" fo:margin-left="0.00pt" fo:text-indent="34.75pt" fo:margin-right="267.85pt"/>
    </style:style>
    <style:style style:name="P115" style:family="paragraph">
      <style:paragraph-properties fo:line-height="100.00%" fo:text-align="left" fo:margin-left="0.00pt" fo:text-indent="34.75pt"/>
    </style:style>
  </office:automatic-styles>
  <office:body>
    <office:text>
      <text:p text:style-name="P1"><text:span text:style-name="T1">На основу чланова 38 и 42 . Закона о правима пацијената ( "Сл.гласник PC " број 45/13 ) и члана 4.<text:s text:c="2"/>Одлуке о образовању Савета за здравље број 020-248/2013-02 од 26.11.2013. године<text:s text:c="2"/>Савет за здравље општине Петровац на Млави , на седници одржаној дана 11.01.2017. године , доноси :</text:span></text:p>
      <text:p text:style-name="P2"><text:span text:style-name="T2"/></text:p>
      <text:p text:style-name="P3"><text:span text:style-name="T3">ПОСЛОВНИК О РАДУ САВЕТА ЗА ЗДРАВЉЕ </text:span></text:p>
      <text:p text:style-name="P3"><text:span text:style-name="T3">ОПШТИНЕ ПЕТРОВАЦ НА МЛАВИ</text:span></text:p>
      <text:p text:style-name="P4"><text:span text:style-name="T4"/></text:p>
      <text:p text:style-name="P4"><text:span text:style-name="T5">Члан 1.</text:span></text:p>
      <text:p text:style-name="P5"><text:span text:style-name="T6"/></text:p>
      <text:p text:style-name="P5"><text:span text:style-name="T7">Овим пословником се , на основу чланова 38 и 42 . Закона о правима пацијената<text:s text:c="5"/>( "Сл.гласник PC " број 45/13 ) , и члана 4.<text:s text:c="2"/>Одлуке о образовању Савета за здравље општине Петровац на Млави., уређује начии рада Савета за здравље општине Петровац<text:s text:c="2"/>на Млави<text:s text:c="2"/>( у даљем тексту : Савет ), а посебно :</text:span></text:p>
      <text:list text:style-name="L6">
        <text:list-item>
          <text:p text:style-name="P6"><text:span text:style-name="T7">конституисање Савета ;</text:span></text:p>
        </text:list-item>
        <text:list-item>
          <text:p text:style-name="P6"><text:span text:style-name="T7">права и дужности председника , заменика председника и чланова Савета ;</text:span></text:p>
        </text:list-item>
        <text:list-item>
          <text:p text:style-name="P7"><text:span text:style-name="T7">начин остваривања права председника . заменика председника и чланова Савета ;</text:span></text:p>
        </text:list-item>
        <text:list-item>
          <text:p text:style-name="P8"><text:span text:style-name="T7">радна тела Савета ;</text:span></text:p>
        </text:list-item>
        <text:list-item>
          <text:p text:style-name="P8"><text:span text:style-name="T7">избор и разрешење председника и заменика радних тела Савета ;</text:span></text:p>
        </text:list-item>
        <text:list-item>
          <text:p text:style-name="P8"><text:span text:style-name="T7">поступак доношења аката ;</text:span></text:p>
        </text:list-item>
        <text:list-item>
          <text:p text:style-name="P8"><text:span text:style-name="T7">седница Савета ;</text:span></text:p>
        </text:list-item>
        <text:list-item>
          <text:p text:style-name="P8"><text:span text:style-name="T7">поступак по приговору о повреди појединачних права пацијената ;</text:span></text:p>
        </text:list-item>
        <text:list-item>
          <text:p text:style-name="P8"><text:span text:style-name="T7">разматрање извештаја саветника права пацијената ;</text:span></text:p>
        </text:list-item>
        <text:list-item>
          <text:p text:style-name="P8"><text:span text:style-name="T7">извештавање о раду Савета за здравље у области заштите права пацијената ;</text:span></text:p>
        </text:list-item>
        <text:list-item>
          <text:p text:style-name="P8"><text:span text:style-name="T7">јавност рада Савета ;</text:span></text:p>
        </text:list-item>
        <text:list-item>
          <text:p text:style-name="P8"><text:span text:style-name="T7">обављање стручних , административних и других послова за Савет .</text:span></text:p>
        </text:list-item>
      </text:list>
      <text:p text:style-name="P9"><text:span text:style-name="T8"/></text:p>
      <text:p text:style-name="P10"><text:span text:style-name="T9">I.<text:s/></text:span><text:span text:style-name="T10">КОНСТИТУИСАЊЕ CABETA</text:span></text:p>
      <text:p text:style-name="P10"><text:span text:style-name="T11"/></text:p>
      <text:p text:style-name="P10"><text:span text:style-name="T12">Члан 2.</text:span></text:p>
      <text:p text:style-name="P10"><text:span text:style-name="T13"/></text:p>
      <text:p text:style-name="P11"><text:span text:style-name="T14">Прву седницу Савета сазива председник Савета .</text:span></text:p>
      <text:p text:style-name="P12"><text:span text:style-name="T15"/></text:p>
      <text:p text:style-name="P12"><text:span text:style-name="T16">Савет је конституисан верификацијом мандата чланова Савета и усвајањем Пословника о раду Савета .</text:span></text:p>
      <text:p text:style-name="P13"><text:span text:style-name="T17">II.<text:s/></text:span><text:span text:style-name="T18">ПРАВА И ДУЖНОСТИ ПРЕДСЕДНИКА, ЗАМЕНИКА ПРЕДСЕДНИКА И ЧЛАНОВА САВЕТА</text:span></text:p>
      <text:p text:style-name="P14"><text:span text:style-name="T19"/></text:p>
      <text:p text:style-name="P15"><text:span text:style-name="T20">Члан 3,</text:span></text:p>
      <text:p text:style-name="P15"><text:span text:style-name="T21"/></text:p>
      <text:p text:style-name="P16"><text:span text:style-name="T22">Председник Савета :</text:span></text:p>
      <text:list text:style-name="L17">
        <text:list-item>
          <text:p text:style-name="P17"><text:span text:style-name="T22">представља и заступа Савет ;</text:span></text:p>
        </text:list-item>
        <text:list-item>
          <text:p text:style-name="P18"><text:span text:style-name="T22">сазива седнице Савета, предлаже дневни ред, председава седницама Савета и потписује одлуке Савета ;</text:span></text:p>
        </text:list-item>
        <text:list-item>
          <text:p text:style-name="P19"><text:span text:style-name="T22">стара се о извршавању одлука Савета ;</text:span></text:p>
        </text:list-item>
        <text:list-item>
          <text:p text:style-name="P19"><text:span text:style-name="T22">сарађује са органима општине Петровац на Млави , саветником права пацијената , Републичким фондом за здравствено осигурање и другим телима</text:span></text:p>
        </text:list-item>
      </text:list>
      <text:p text:style-name="P20"><text:span text:style-name="T22">из подручја везаних за здравље и питања здравља ;</text:span></text:p>
      <text:list text:style-name="L21">
        <text:list-item>
          <text:p text:style-name="P21"><text:span text:style-name="T22">информише јавност о раду Савета ;</text:span></text:p>
        </text:list-item>
        <text:list-item>
          <text:p text:style-name="P22"><text:span text:style-name="T22">стара се о подизању нивоа информисаности јавности о правима пацијената и едукацији пацијената о прописима у области здравствене заштите ;</text:span></text:p>
        </text:list-item>
        <text:list-item>
          <text:p text:style-name="P22"><text:span text:style-name="T22">предлаже мере за заштиту и иромоцију права пацијената , предлаже начине унапређења рада саветника права пацијената и стара се о импелемнтацији ;</text:span></text:p>
        </text:list-item>
        <text:list-item>
          <text:p text:style-name="P23"><text:span text:style-name="T22">обавља и друте послове које му повери Савет .</text:span></text:p>
        </text:list-item>
      </text:list>
      <text:p text:style-name="P24"><text:span text:style-name="T22">Председник Савета за свој рад одговара Савету.</text:span></text:p>
      <text:p text:style-name="P24"><text:span text:style-name="T23"/></text:p>
      <text:p text:style-name="P24"><text:span text:style-name="T23"/></text:p>
      <text:p text:style-name="P24"><text:span text:style-name="T23"/></text:p>
      <text:p text:style-name="P24"><text:span text:style-name="T23"/></text:p>
      <text:p text:style-name="P25"><text:span text:style-name="T24">Члан 4.</text:span></text:p>
      <text:p text:style-name="P25"><text:span text:style-name="T25"/></text:p>
      <text:p text:style-name="P26"><text:span text:style-name="T26">Заменик председника Савета замењује председника Савета у случају његове спречености или одсутности и обавља послове из делокруга председника Савета које му повери председник Савета.</text:span></text:p>
      <text:p text:style-name="P26"><text:span text:style-name="T27"/></text:p>
      <text:p text:style-name="P27"><text:span text:style-name="T28">Члан 5.</text:span></text:p>
      <text:p text:style-name="P27"><text:span text:style-name="T29"/></text:p>
      <text:p text:style-name="P28"><text:span text:style-name="T30">Члан Савета има права и дужности :</text:span></text:p>
      <text:p text:style-name="P29"><text:span text:style-name="T31"/></text:p>
      <text:p text:style-name="P29"><text:span text:style-name="T32">1.<text:s/></text:span><text:span text:style-name="T33">да присуствује седницама Савета и радних тела којихје члан и да учествовује у њиховом раду ;</text:span></text:p>
      <text:list text:style-name="L30">
        <text:list-item>
          <text:p text:style-name="P30"><text:span text:style-name="T33">да предлаже Савету разматрање појединих питања из његовог делокруга ;</text:span></text:p>
        </text:list-item>
        <text:list-item>
          <text:p text:style-name="P31"><text:span text:style-name="T33">да расправља и изјашњава се о сваком питању које је на дневном реду Савета и о њему одлучује ;</text:span></text:p>
        </text:list-item>
        <text:list-item>
          <text:p text:style-name="P32"><text:span text:style-name="T33">да предлаже доношење одређених одлука , закључка , препоруке , мишљења , односно предлаже усвајање одређених мера из делокруга Савета ;</text:span></text:p>
        </text:list-item>
        <text:list-item>
          <text:p text:style-name="P32"><text:span text:style-name="T33">да тражи и добије податке и обавештења од Општинске управе општине Петровац на Млави<text:s text:c="2"/>потребне за обављање дужности члана Савета ;</text:span></text:p>
        </text:list-item>
        <text:list-item>
          <text:p text:style-name="P32"><text:span text:style-name="T33">да буде биран и прихвати избор у радне групе / стручне тимове Савета ;</text:span></text:p>
        </text:list-item>
        <text:list-item>
          <text:p text:style-name="P32"><text:span text:style-name="T33">да доприности подизању нивоа информисаности јавности о правима пацијената ;</text:span></text:p>
        </text:list-item>
        <text:list-item>
          <text:p text:style-name="P32"><text:span text:style-name="T33">да предлаже мере за заштиту и промоцију права пацијената , предлаже начине унапређења рада саветника права пацијената и стара се о имплементацији ;</text:span></text:p>
        </text:list-item>
        <text:list-item>
          <text:p text:style-name="P32"><text:span text:style-name="T33">да поступа у складу са прописима којима се уређује заштита података о личности </text:span></text:p>
        </text:list-item>
      </text:list>
      <text:p text:style-name="P33"><text:span text:style-name="T34"/></text:p>
      <text:p text:style-name="P33"><text:span text:style-name="T35">Члан 6.</text:span></text:p>
      <text:p text:style-name="P34"><text:span text:style-name="T36"/></text:p>
      <text:p text:style-name="P34"><text:span text:style-name="T37">Члан Савета има право од предлагача да тражи обавештење о темама које су на дневном реду седнице и друга обавештења која су му потребна као члану Савета .</text:span></text:p>
      <text:p text:style-name="P34"><text:span text:style-name="T38"/></text:p>
      <text:p text:style-name="P34"><text:span text:style-name="T39">Објашњења у вези с темом, члан Савета може тражити и од председника Савета, председника радног тела Савета и Општинске управе општине Петровац на Млави ако је Савет надлежан за тему која је на дневном реду седнице Савета.</text:span></text:p>
      <text:p text:style-name="P35"><text:span text:style-name="T40"/></text:p>
      <text:p text:style-name="P35"><text:span text:style-name="T41">Члан 7.</text:span></text:p>
      <text:p text:style-name="P36"><text:span text:style-name="T42"/></text:p>
      <text:p text:style-name="P36"><text:span text:style-name="T43">0<text:s/></text:span><text:span text:style-name="T44">присуствовању чланова Савета седницама Савета и радних тела Савета , води се евиденција .</text:span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6">IV.<text:s/></text:span><text:span text:style-name="T47">ИЗБОР РАДНИХ ТЕЛА САВЕТА</text:span></text:p>
      <text:p text:style-name="P37"><text:span text:style-name="T48"/></text:p>
      <text:p text:style-name="P37"><text:span text:style-name="T49">Члан 8.</text:span></text:p>
      <text:p text:style-name="P38"><text:span text:style-name="T50"/></text:p>
      <text:p text:style-name="P38"><text:span text:style-name="T51">Савет може оснивати сталне и повремене групе или стручне тимове за ужа подручја деловања .</text:span></text:p>
      <text:p text:style-name="P39"><text:span text:style-name="T52"/></text:p>
      <text:p text:style-name="P39"><text:span text:style-name="T53">Актом о оснивању радног тела одређују се назив , састав и делокруг рада .</text:span></text:p>
      <text:p text:style-name="P40"><text:span text:style-name="T54"/></text:p>
      <text:p text:style-name="P40"><text:span text:style-name="T55">Стална радна тела Савета^рматрају предлоге аката те друга питања која су на дневном реду Савета и о њима дају мишљења и предлоге .</text:span></text:p>
      <text:p text:style-name="P41"><text:span text:style-name="T56"/></text:p>
      <text:p text:style-name="P41"><text:span text:style-name="T57">Повремена радна тела оснивају се ради разматрања или стручне обраде ' појединог питања , односно израде предлога поједине одлуке .</text:span></text:p>
      <text:p text:style-name="P42"><text:span text:style-name="T58">II.<text:s/></text:span><text:span text:style-name="T59">ИЗБОР ПРЕДСЕДНИКА II ЗАМЕНИКА РАДНИХ ТЕЛА САВЕТА</text:span></text:p>
      <text:p text:style-name="P43"><text:span text:style-name="T60"/></text:p>
      <text:p text:style-name="P43"><text:span text:style-name="T61">Члан 9.</text:span></text:p>
      <text:p text:style-name="P44"><text:span text:style-name="T62"/></text:p>
      <text:p text:style-name="P44"><text:span text:style-name="T63">Радно тело Савета има председника и заменика председника који се бирају већином гласова свих чланова Савета .</text:span></text:p>
      <text:p text:style-name="P45"><text:span text:style-name="T64"/></text:p>
      <text:p text:style-name="P45"><text:span text:style-name="T64"/></text:p>
      <text:p text:style-name="P45"><text:span text:style-name="T64"/></text:p>
      <text:p text:style-name="P45"><text:span text:style-name="T65">Члан 10.</text:span></text:p>
      <text:p text:style-name="P46"><text:span text:style-name="T66"/></text:p>
      <text:p text:style-name="P46"><text:span text:style-name="T67">Предлог кандидата за председника и заменика председника радног тела може поднети сваки члан Савета . усмено на седници Савета .</text:span></text:p>
      <text:p text:style-name="P47"><text:span text:style-name="T68"/></text:p>
      <text:p text:style-name="P47"><text:span text:style-name="T69">0<text:s/></text:span><text:span text:style-name="T70">кандидатима за председника. односно заменика председника радног тела гласа се редоследом подношења предлога.</text:span></text:p>
      <text:p text:style-name="P48"><text:span text:style-name="T71"/></text:p>
      <text:p text:style-name="P48"><text:span text:style-name="T72">Члан11.</text:span></text:p>
      <text:p text:style-name="P49"><text:span text:style-name="T73"/></text:p>
      <text:p text:style-name="P49"><text:span text:style-name="T74">Ако приликом гласања за избор председника и заменика председника радног тела предлог кандидата не добије потребну већину или ако од два кандидата ниједан не добије потребну већину гласова, изборни поступак се понавља .</text:span></text:p>
      <text:p text:style-name="P50"><text:span text:style-name="T75"/></text:p>
      <text:p text:style-name="P50"><text:span text:style-name="T76">Члан 12.</text:span></text:p>
      <text:p text:style-name="P51"><text:span text:style-name="T77"/></text:p>
      <text:p text:style-name="P51"><text:span text:style-name="T78">Након што је изабран, председник радног тела Савета преузима председавање радног тела и даље води седницу .</text:span></text:p>
      <text:p text:style-name="P52"><text:span text:style-name="T79"/></text:p>
      <text:p text:style-name="P52"><text:span text:style-name="T80">Члан 13.</text:span></text:p>
      <text:p text:style-name="P52"><text:span text:style-name="T81"/></text:p>
      <text:p text:style-name="P53"><text:span text:style-name="T82">Председник и заменик председника радног тела Савета , могу бити разрешени дужности и пре истека времена на које су бирани, образложеним предлогом најмање једне трећине чланова Савета .</text:span></text:p>
      <text:p text:style-name="P54"><text:span text:style-name="T83"/></text:p>
      <text:p text:style-name="P54"><text:span text:style-name="T84">V.<text:s/></text:span><text:span text:style-name="T85">ПОСТУПАК ДОНОШЕЊА АКАТА</text:span></text:p>
      <text:p text:style-name="P55"><text:span text:style-name="T86"/></text:p>
      <text:p text:style-name="P55"><text:span text:style-name="T87">Члан 14.</text:span></text:p>
      <text:p text:style-name="P55"><text:span text:style-name="T88"/></text:p>
      <text:p text:style-name="P56"><text:span text:style-name="T89">Савет за здравље у вршењу послова из своје надлежности доноси одлуке , закључке , препоруке и мишљења .</text:span></text:p>
      <text:p text:style-name="P57"><text:span text:style-name="T90"/></text:p>
      <text:p text:style-name="P57"><text:span text:style-name="T91">Ако овим пословником није друкчије одређено , право подношења предлога аката има сваки члан Савета и стално радно тело Савета .</text:span></text:p>
      <text:p text:style-name="P57"><text:span text:style-name="T92"/></text:p>
      <text:p text:style-name="P57"><text:span text:style-name="T93">Предлог се подноси председнику Савета у писаном облику .</text:span></text:p>
      <text:p text:style-name="P57"><text:span text:style-name="T94"/></text:p>
      <text:p text:style-name="P58"><text:span text:style-name="T95">Члан 15.</text:span></text:p>
      <text:p text:style-name="P59"><text:span text:style-name="T96"/></text:p>
      <text:p text:style-name="P59"><text:span text:style-name="T97">Акта Савета потписује председник Савета .</text:span></text:p>
      <text:p text:style-name="P59"><text:span text:style-name="T98">•</text:span><text:span text:style-name="T99">Пословник о раду Савета и програм рада Савета за сваку календарску годину објављују се на огласној табли и интернет презентацпји општине Петровац на Млави. .</text:span></text:p>
      <text:p text:style-name="P59"><text:span text:style-name="T100"/></text:p>
      <text:p text:style-name="P59"><text:span text:style-name="T100"/></text:p>
      <text:p text:style-name="P59"><text:span text:style-name="T101">VI.<text:s/></text:span><text:span text:style-name="T102">СЕДНИЦА САВЕТА</text:span></text:p>
      <text:p text:style-name="P59"><text:span text:style-name="T103"/></text:p>
      <text:p text:style-name="P60"><text:span text:style-name="T104">Члан 17.</text:span></text:p>
      <text:p text:style-name="P61"><text:span text:style-name="T105"/></text:p>
      <text:p text:style-name="P61"><text:span text:style-name="T106">Седнице Савета сазнва председник Савета , по плану рада , по потреби , на сопствену иницијативу или на иницијативу најмање 1/3 чланова Савета .</text:span></text:p>
      <text:p text:style-name="P62"><text:span text:style-name="T106">Седницу Савета сазива председника Савета и на захтев председника Скупштине . Ако у том случају предсеник Савета или његов заменик не сазову седницу Савета , седницу савета ће сазвати председник Скупштине .</text:span></text:p>
      <text:p text:style-name="P63"><text:span text:style-name="T106">Позив за редовну седницу доставља се члановима Савета накасније пет дана пре одржавања седнице .</text:span></text:p>
      <text:p text:style-name="P64"><text:span text:style-name="T106">На седнице Савета могу се позвати стручњаци из појединих подручја везаних за здравље и бригу о здрављу и друге особе које одреди Председник Савета.</text:span></text:p>
      <text:p text:style-name="P65"><text:span text:style-name="T106">Уз позив за седницу Савета доставља се предлог дневног реда , материјал о којем ће се водити расправа и записник са претходне седнице .</text:span></text:p>
      <text:p text:style-name="P66"><text:span text:style-name="T107"/></text:p>
      <text:p text:style-name="P66"><text:span text:style-name="T108">Седница Савета се одржава најмање једанпут у три месеца .</text:span></text:p>
      <text:p text:style-name="P67"><text:span text:style-name="T109"/></text:p>
      <text:p text:style-name="P67"><text:span text:style-name="T110">Члан 18.</text:span></text:p>
      <text:p text:style-name="P67"><text:span text:style-name="T111"/></text:p>
      <text:p text:style-name="P68"><text:span text:style-name="T112">Пре утврђивања дневног реда прихвата се записник претходне седнице Савета. Дневни ред седнице Савета предлаже Председник Савета .</text:span></text:p>
      <text:p text:style-name="P68"><text:span text:style-name="T113"/></text:p>
      <text:p text:style-name="P69"><text:span text:style-name="T114">Члан 19.</text:span></text:p>
      <text:p text:style-name="P70"><text:span text:style-name="T115"/></text:p>
      <text:p text:style-name="P70"><text:span text:style-name="T116">Седници Савета председава Председник Савета , а у случају његове одсутности или спречености заменик председника Савета .</text:span></text:p>
      <text:p text:style-name="P71"><text:span text:style-name="T116">У раду Савета могу учествовати , без права гласа , стручњаци из појединих подручја везаних за младе и бригу о младима и друге особе које су позване на седницу Савета .</text:span></text:p>
      <text:p text:style-name="P71"><text:span text:style-name="T116">Председник Савета даје и одузима реч члановима Савета и другим учесницима, редоследом којим су се пријавили, при чему првенство има члан Савета ,</text:span></text:p>
      <text:p text:style-name="P71"><text:span text:style-name="T116">Ради делотворнијег рада на седници , учесник треба да говори кратко и у вези с предметом расправе, не понављајући оно што је већ речено .</text:span></text:p>
      <text:p text:style-name="P71"><text:span text:style-name="T116">Ред на седници Савета одржава Председник Савета .</text:span></text:p>
      <text:p text:style-name="P71"><text:span text:style-name="T116">Савет може одлучивати ако је седници присутна већина чланова Савета , а одлучује већином гласова присутних чланова , ако овим пословником није друкчије одређено</text:span></text:p>
      <text:p text:style-name="P71"><text:span text:style-name="T117"/></text:p>
      <text:p text:style-name="P71"><text:span text:style-name="T118">Савет већином гласова свих чланова Савета одлучује о :</text:span></text:p>
      <text:list text:style-name="L72">
        <text:list-item>
          <text:p text:style-name="P72"><text:span text:style-name="T118">доношењу Пословника о раду Савета;</text:span></text:p>
        </text:list-item>
        <text:list-item>
          <text:p text:style-name="P72"><text:span text:style-name="T118">избору и разрешењу председника и заменика радних тела Савета;</text:span></text:p>
        </text:list-item>
        <text:list-item>
          <text:p text:style-name="P72"><text:span text:style-name="T118">одлукама , закључцима , препорукама и мишљењима .</text:span></text:p>
        </text:list-item>
        <text:list-item>
          <text:p text:style-name="P72"><text:span text:style-name="T118">приговору о повреди појединачних права пацијената;</text:span></text:p>
        </text:list-item>
        <text:list-item>
          <text:p text:style-name="P72"><text:span text:style-name="T118">извештајима саветника права пацијената;</text:span></text:p>
        </text:list-item>
        <text:list-item>
          <text:p text:style-name="P72"><text:span text:style-name="T118">програму рада Савета .</text:span></text:p>
        </text:list-item>
      </text:list>
      <text:p text:style-name="P73"><text:span text:style-name="T119"/></text:p>
      <text:p text:style-name="P73"><text:span text:style-name="T120">0<text:s/></text:span><text:span text:style-name="T121">сваком питању на дневном реду Савет одлучује након расправе .</text:span></text:p>
      <text:p text:style-name="P73"><text:span text:style-name="T122"/></text:p>
      <text:p text:style-name="P74"><text:span text:style-name="T123">Члан 21.</text:span></text:p>
      <text:p text:style-name="P75"><text:span text:style-name="T124"/></text:p>
      <text:p text:style-name="P75"><text:span text:style-name="T125">Савет по правилу одлучује јавним гласањем чланова, дизањем руку чланова Савета , који се изјашњавају "за" предлог, "против" предлога или се "уздржавају" од гласања .</text:span></text:p>
      <text:p text:style-name="P75"><text:span text:style-name="T126"/></text:p>
      <text:p text:style-name="P76"><text:span text:style-name="T127">Члан 22.</text:span></text:p>
      <text:p text:style-name="P77"><text:span text:style-name="T128"/></text:p>
      <text:p text:style-name="P77"><text:span text:style-name="T129">О раду на седници Савета води се записник , који потписују Председник Савета и записничар .</text:span></text:p>
      <text:p text:style-name="P78"><text:span text:style-name="T130"/></text:p>
      <text:p text:style-name="P79"><text:span text:style-name="T131">Члан 23.</text:span></text:p>
      <text:p text:style-name="P80"><text:span text:style-name="T132"/></text:p>
      <text:p text:style-name="P80"><text:span text:style-name="T133">Записник садржи :</text:span></text:p>
      <text:p text:style-name="P81"><text:span text:style-name="T134"/></text:p>
      <text:p text:style-name="P81"><text:span text:style-name="T135">редни број седнице , време и место одржавања седнице ; имена присутних и одсутних чланова Савета ; имена и дужности других присутних ;</text:span></text:p>
      <text:p text:style-name="P82"><text:span text:style-name="T135">дневни ред седнице , приказ тока седнице с називима предлога о којима се расправљало и одлучивало ;</text:span></text:p>
      <text:p text:style-name="P82"><text:span text:style-name="T135">имена учесника , резултат гласања о сваком поједином предлогу ; називе аката који су донети на седници .</text:span></text:p>
      <text:p text:style-name="P83"><text:span text:style-name="T136"/></text:p>
      <text:p text:style-name="P83"><text:span text:style-name="T136"/></text:p>
      <text:p text:style-name="P83"><text:span text:style-name="T137">VII.<text:s/></text:span><text:span text:style-name="T138">САДРЖАЈ РАДА САВЕТА</text:span></text:p>
      <text:p text:style-name="P83"><text:span text:style-name="T139"/></text:p>
      <text:p text:style-name="P84"><text:span text:style-name="T140">Члан 24.</text:span></text:p>
      <text:p text:style-name="P84"><text:span text:style-name="T141"/></text:p>
      <text:p text:style-name="P85"><text:span text:style-name="T142">Савет у свом раду , сходно Закону о здравственој заштити и Закону о правима пацијената :</text:span></text:p>
      <text:p text:style-name="P85"><text:span text:style-name="T142">Прати здравствено стање становништва и рад здравствене службе на својој територији као и старање о спровођењу утврђених приоритета у здравственој заштити .</text:span></text:p>
      <text:p text:style-name="P85"><text:span text:style-name="T143"/></text:p>
      <text:p text:style-name="P85"><text:span text:style-name="T144">Предлаже мере за стварање услова за приступачност^и уЈедначеност коришћења примарне здравствене заштите на својој територији .</text:span></text:p>
      <text:p text:style-name="P85"><text:span text:style-name="T144">Координира , подстиче , организује и усмерава спровођење здравствене заштите која се остварује делатношћу оргама јединице локалне самоуправе , грађана , предузећа , еоцијалних , образовних и других здравствених установа и оганизација .</text:span></text:p>
      <text:p text:style-name="P85"><text:span text:style-name="T144">Планира и предлаже мере за спровођење програма за очување и заштиту здравља од загађене животне средине проузроковане штетним и опасним материјама у ваздуху , води и земљишту , одлагањем опасних материја , опасних хемикалија , изворима јонизујућих и нејонизујућих зрачења , буком и вибрацијама .</text:span></text:p>
      <text:p text:style-name="P86"><text:span text:style-name="T144">Разматра приговоре о повреди појединачних права пацијената на основу достављених и прикупљених доказа и утврђених чињеница .</text:span></text:p>
      <text:p text:style-name="P87"><text:span text:style-name="T145"/></text:p>
      <text:p text:style-name="P87"><text:span text:style-name="T146">Обавештава подносиоца приговора и директора здравствене установе , односно оснивача приватне праксе на који се приговор односи и даје одговарајуће препоруке</text:span></text:p>
      <text:p text:style-name="P87"><text:span text:style-name="T146">Разматра извештаје саветника пацијената , прати остваривање права пацијената на територији јединице локалне самоуправе и предлаже мере за заштиту и промоцију права пацијената .</text:span></text:p>
      <text:p text:style-name="P88"><text:span text:style-name="T147"/></text:p>
      <text:p text:style-name="P88"><text:span text:style-name="T148">Подноси годишњи извештај о свом раду и предузетим мерама за заштиту права пацијената надлежном органу јединице локалне самоуправе , као и министарству надлежном за послове здравља .</text:span></text:p>
      <text:p text:style-name="P89"><text:span text:style-name="T149"/></text:p>
      <text:p text:style-name="P89"><text:span text:style-name="T150">Ради информисања и остваривања потребне сарадње , Савет ће годишњи извештај о свом раду поднети и Заштитнику грађана .</text:span></text:p>
      <text:p text:style-name="P90"><text:span text:style-name="T151"/></text:p>
      <text:p text:style-name="P90"><text:span text:style-name="T151"/></text:p>
      <text:p text:style-name="P90"><text:span text:style-name="T152">VIII.<text:s/></text:span><text:span text:style-name="T153">ПОСТУПАК ПО ПРИГОВОРУ ПАЦИЈЕНАТА</text:span></text:p>
      <text:p text:style-name="P91"><text:span text:style-name="T154"/></text:p>
      <text:p text:style-name="P91"><text:span text:style-name="T155">Члан 25.</text:span></text:p>
      <text:p text:style-name="P92"><text:span text:style-name="T156"/></text:p>
      <text:p text:style-name="P92"><text:span text:style-name="T157">Савет за здравље обезбеђује заштиту права пацијената поступајући по приговору пацијента или<text:s/></text:span><text:span text:style-name="T158">F</text:span><text:span text:style-name="T159">-веговог законског заступника о повреди појединачних права ( у даљем тексту - приговор ) , кадаје подносилац приговора незадовољан извештајем саветника права пацијената .</text:span></text:p>
      <text:p text:style-name="P93"><text:span text:style-name="T160"/></text:p>
      <text:p text:style-name="P93"><text:span text:style-name="T161">У разматрању приговора Савет поступа по процедури прописаној за поступање саветника за права пацијената .</text:span></text:p>
      <text:p text:style-name="P94"><text:span text:style-name="T162"/></text:p>
      <text:p text:style-name="P94"><text:span text:style-name="T163">Савет за здравље је обавезан да се у поступку по приговору придржава прописима којима се уређује заштита података о личности .</text:span></text:p>
      <text:p text:style-name="P95"><text:span text:style-name="T164"/></text:p>
      <text:p text:style-name="P95"><text:span text:style-name="T164"/></text:p>
      <text:p text:style-name="P95"><text:span text:style-name="T164"/></text:p>
      <text:p text:style-name="P95"><text:span text:style-name="T165">IX.<text:s/></text:span><text:span text:style-name="T166">РАЗМАТРАЊЕ ИЗВЕШТАЈА САВЕТНИКА ПРАВА ПАЦИЈЕНАТА</text:span></text:p>
      <text:p text:style-name="P95"><text:span text:style-name="T167"/></text:p>
      <text:p text:style-name="P96"><text:span text:style-name="T168">Члан 26.</text:span></text:p>
      <text:p text:style-name="P97"><text:span text:style-name="T169"/></text:p>
      <text:p text:style-name="P98"><text:span text:style-name="T170">Савет за здравље разматра тромесечне. шестомесечне и годишње извештаје о раду саветника права пацијената.</text:span></text:p>
      <text:p text:style-name="P99"><text:span text:style-name="T170">Приликом разматрања извештаја Савет за здравље може тражити од саветника права пацијената додатне информације и објашњења .</text:span></text:p>
      <text:p text:style-name="P100"><text:span text:style-name="T171"/></text:p>
      <text:p text:style-name="P100"><text:span text:style-name="T172">Савет за здравље ће приликом давања мишљења о раду саветника права пацијената изнети општу оцену његовог рада са становишта заштите права пацијената, са посебним нагласком на предузетим мерама заштите права пацијената деце и лица са сметњама у развоју као и особа са менталним сметњама. општу оцену рада са становишта примене прописа, уочене пропусте и препоруке за његово отклањање, а такође ће предложити мере за унапређење заштите права пацијената.</text:span></text:p>
      <text:p text:style-name="P101"><text:span text:style-name="T173"/></text:p>
      <text:p text:style-name="P101"><text:span text:style-name="T174">X.<text:s/></text:span><text:span text:style-name="T175">ИЗВЕШТАВАЊЕ О РАДУ САВЕТА ЗА ЗДРАВЉЕ У ОБЛАСТИ ЗАШТИТЕ ПРАВА ПАЦИЈЕНАТА</text:span></text:p>
      <text:p text:style-name="P102"><text:span text:style-name="T176"/></text:p>
      <text:p text:style-name="P102"><text:span text:style-name="T177">Члан 27.</text:span></text:p>
      <text:p text:style-name="P103"><text:span text:style-name="T178"/></text:p>
      <text:p text:style-name="P103"><text:span text:style-name="T179">Савет за здравље доставља једном годишње извештај о раду СО-е Петровац на Млави и министарству надлежном за послове здравља.</text:span></text:p>
      <text:p text:style-name="P103"><text:span text:style-name="T179">Извештај садржи нарочито број и структуру приговора , општу оцену рада установа и приватне праксе за којеје водио поступке по приговору са становишта примене прописа у раду, уочене пропусте и препоруке за њихово отклањање, као и критике и похвале.</text:span></text:p>
      <text:p text:style-name="P103"><text:span text:style-name="T179">Извештај обавезно садржи делове о стању у области заштите права пацијената деце и лица са сметљама у развоју, као и особа са менталним сметњама.</text:span></text:p>
      <text:p text:style-name="P103"><text:span text:style-name="T179">Извештај може да садржи иницијативу за измену или доношење појединих прописа ради отклањања недостатака и ефикаснијег рада.</text:span></text:p>
      <text:p text:style-name="P104"><text:span text:style-name="T180"/></text:p>
      <text:p text:style-name="P104"><text:span text:style-name="T181">Члан 28.</text:span></text:p>
      <text:p text:style-name="P105"><text:span text:style-name="T182"/></text:p>
      <text:p text:style-name="P105"><text:span text:style-name="T183">У циљу информисања и остваривања потребне сарадње, као и унапређења заштите права пацијената, Извештај из члана 26. се доставља Заштитнику грађана.</text:span></text:p>
      <text:p text:style-name="P105"><text:span text:style-name="T184"/></text:p>
      <text:p text:style-name="P105"><text:span text:style-name="T185">XI.<text:s/></text:span><text:span text:style-name="T186">ЈАВНОСТ РАДА</text:span></text:p>
      <text:p text:style-name="P106"><text:span text:style-name="T186">Члан 29.</text:span></text:p>
      <text:p text:style-name="P107"><text:span text:style-name="T186">Рад Савета је јаван.</text:span></text:p>
      <text:p text:style-name="P107"><text:span text:style-name="T186">Представници средстава јавног информисања имају право пратити рад Савета, а ради потпунијег и тачнијег информисања јавности о раду Савета, могу се давати службене изјаве и одржавати конференције за новинаре.</text:span></text:p>
      <text:p text:style-name="P108"><text:span text:style-name="T186">Извештаји о раду и активности локалног савета за здравље би требали бити доступни на званичној веб страници локалне самоуправе.</text:span></text:p>
      <text:p text:style-name="P109"><text:span text:style-name="T186">Службене изјаве о раду Савета даје Председник Савета или члан Савета кога он овласти.</text:span></text:p>
      <text:p text:style-name="P109"><text:span text:style-name="T187"/></text:p>
      <text:p text:style-name="P109"><text:span text:style-name="T187"/></text:p>
      <text:p text:style-name="P109"><text:span text:style-name="T187"/></text:p>
      <text:p text:style-name="P109"><text:span text:style-name="T187"/></text:p>
      <text:p text:style-name="P109"><text:span text:style-name="T187"/></text:p>
      <text:p text:style-name="P109"><text:span text:style-name="T188">XII.<text:s/></text:span><text:span text:style-name="T189">СТРУЧНА СЛУЖБА САВЕТА</text:span></text:p>
      <text:p text:style-name="P110"><text:span text:style-name="T189">Члан 30.</text:span></text:p>
      <text:p text:style-name="P111"><text:span text:style-name="T190"/></text:p>
      <text:p text:style-name="P111"><text:span text:style-name="T191">Стручне. административне, техничке и друге послове за Савет обавља оделење за друштвене делатности и привреду Општинске управе општине Петровац на Млави.</text:span></text:p>
      <text:p text:style-name="P111"><text:span text:style-name="T192"/></text:p>
      <text:p text:style-name="P111"><text:span text:style-name="T192"/></text:p>
      <text:p text:style-name="P111"><text:span text:style-name="T193">XIII.<text:s/></text:span><text:span text:style-name="T194">ЗАВРШНЕ ОДРЕДБЕ</text:span></text:p>
      <text:p text:style-name="P111"><text:span text:style-name="T195"/></text:p>
      <text:p text:style-name="P112"><text:span text:style-name="T196">Члан 31.</text:span></text:p>
      <text:p text:style-name="P113"><text:span text:style-name="T197"/></text:p>
      <text:p text:style-name="P113"><text:span text:style-name="T198">Овај пословник ступа на снагу са даном доношења и објављивања на огласној табли или www сајту општине Петровац на Млави .</text:span></text:p>
      <text:p text:style-name="P113"><text:span text:style-name="T199"/></text:p>
      <text:p text:style-name="P114"><text:span text:style-name="T200">Број: 022-1/2017-02</text:span></text:p>
      <text:p text:style-name="P114"><text:span text:style-name="T201"/></text:p>
      <text:p text:style-name="P114"><text:span text:style-name="T201"/></text:p>
      <text:p text:style-name="P114"><text:span text:style-name="T202">11.01.2017.<text:s/></text:span><text:span text:style-name="T203">године</text:span></text:p>
      <text:p text:style-name="P114"><text:span text:style-name="T203">Петровац на Млави<text:s text:c="4"/></text:span></text:p>
      <text:p text:style-name="P114"><text:span text:style-name="T204"/></text:p>
      <text:p text:style-name="P115"><text:span text:style-name="T205"><text:s text:c="65"/></text:span></text:p>
      <text:p text:style-name="P115"><text:span text:style-name="T205"><text:s text:c="49"/></text:span><text:span text:style-name="T206">ПРЕДСЕДНИК САВЕТА ЗА ЗДРАВЉЕ</text:span></text:p>
      <text:p text:style-name="P115"><text:span text:style-name="T207"><text:s text:c="51"/></text:span><text:span text:style-name="T208">ОПШТИНЕ ПЕТРОВАЦ НА МЛАВИ<text:s text:c="2"/></text:span></text:p>
      <text:p text:style-name="P115"><text:span text:style-name="T209"><text:s text:c="50"/></text:span></text:p>
      <text:p text:style-name="P115"><text:span text:style-name="T209"><text:s text:c="91"/></text:span></text:p>
      <text:p text:style-name="P115"><text:span text:style-name="T209"><text:s text:c="80"/></text:span></text:p>
      <text:p text:style-name="P115"><text:span text:style-name="T209"><text:s text:c="48"/>___________________________________</text:span></text:p>
      <text:p text:style-name="P115"><text:span text:style-name="T209"><text:s text:c="65"/></text:span><text:span text:style-name="T210">Саша Живојиновић<text:s text:c="5"/></text:span></text:p>
      <text:p text:style-name="P115"><text:span text:style-name="T211"><text:s text:c="39"/></text:span></text:p>
      <text:p text:style-name="P115"><text:span text:style-name="T2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